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P40" style:parent-style-name="Standard" style:list-style-name="LFO2" style:family="paragraph"/>
    <style:style style:name="P41" style:parent-style-name="Standard" style:list-style-name="LFO2" style:family="paragraph"/>
    <style:style style:name="P42" style:parent-style-name="Standard" style:list-style-name="LFO2" style:family="paragraph"/>
    <style:style style:name="P43" style:parent-style-name="Standard" style:list-style-name="LFO2" style:family="paragraph"/>
    <style:style style:name="P44" style:parent-style-name="Standard" style:list-style-name="LFO2" style:family="paragraph"/>
    <style:style style:name="P45" style:parent-style-name="Standard" style:list-style-name="LFO2" style:family="paragraph"/>
    <style:style style:name="P46" style:parent-style-name="Standard" style:list-style-name="LFO2" style:family="paragraph"/>
    <style:style style:name="P47" style:parent-style-name="Standard" style:list-style-name="LFO2" style:family="paragraph"/>
    <style:style style:name="P48" style:parent-style-name="Standard" style:list-style-name="LFO2" style:family="paragraph"/>
    <style:style style:name="P49" style:parent-style-name="Standard" style:list-style-name="LFO2" style:family="paragraph"/>
    <style:style style:name="P50" style:parent-style-name="Standard" style:list-style-name="LFO2" style:family="paragraph"/>
    <style:style style:name="P51" style:parent-style-name="Standard" style:list-style-name="LFO2" style:family="paragraph"/>
    <style:style style:name="P52" style:parent-style-name="Standard" style:list-style-name="LFO2" style:family="paragraph"/>
    <style:style style:name="P53" style:parent-style-name="Standard" style:list-style-name="LFO2" style:family="paragraph"/>
    <style:style style:name="P54" style:parent-style-name="Standard" style:list-style-name="LFO2" style:family="paragraph"/>
    <style:style style:name="P55" style:parent-style-name="Standard" style:list-style-name="LFO2" style:family="paragraph"/>
    <style:style style:name="P56" style:parent-style-name="Standard" style:list-style-name="LFO2" style:family="paragraph"/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list-style-name="LFO3" style:family="paragraph"/>
    <style:style style:name="P60" style:parent-style-name="Standard" style:list-style-name="LFO3" style:family="paragraph"/>
    <style:style style:name="P61" style:parent-style-name="Standard" style:list-style-name="LFO3" style:family="paragraph"/>
    <style:style style:name="P62" style:parent-style-name="Standard" style:list-style-name="LFO3" style:family="paragraph"/>
    <style:style style:name="P63" style:parent-style-name="Standard" style:list-style-name="LFO3" style:family="paragraph"/>
    <style:style style:name="P64" style:parent-style-name="Standard" style:list-style-name="LFO3" style:family="paragraph"/>
    <style:style style:name="P65" style:parent-style-name="Standard" style:list-style-name="LFO3" style:family="paragraph"/>
    <style:style style:name="P66" style:parent-style-name="Standard" style:list-style-name="LFO3" style:family="paragraph"/>
    <style:style style:name="P67" style:parent-style-name="Standard" style:list-style-name="LFO3" style:family="paragraph"/>
    <style:style style:name="P68" style:parent-style-name="Standard" style:list-style-name="LFO3" style:family="paragraph"/>
    <style:style style:name="P69" style:parent-style-name="Standard" style:list-style-name="LFO3" style:family="paragraph"/>
    <style:style style:name="P70" style:parent-style-name="Standard" style:list-style-name="LFO3" style:family="paragraph"/>
    <style:style style:name="P71" style:parent-style-name="Standard" style:list-style-name="LFO3" style:family="paragraph"/>
    <style:style style:name="P72" style:parent-style-name="Standard" style:list-style-name="LFO3" style:family="paragraph"/>
    <style:style style:name="P73" style:parent-style-name="Standard" style:list-style-name="LFO3" style:family="paragraph"/>
    <style:style style:name="P74" style:parent-style-name="Standard" style:list-style-name="LFO3" style:family="paragraph"/>
    <style:style style:name="P75" style:parent-style-name="Standard" style:list-style-name="LFO3" style:family="paragraph"/>
    <style:style style:name="P76" style:parent-style-name="Standard" style:list-style-name="LFO3" style:family="paragraph"/>
    <style:style style:name="P77" style:parent-style-name="Standard" style:list-style-name="LFO3" style:family="paragraph"/>
    <style:style style:name="P78" style:parent-style-name="Standard" style:list-style-name="LFO3" style:family="paragraph"/>
    <style:style style:name="P79" style:parent-style-name="Standard" style:list-style-name="LFO3" style:family="paragraph"/>
    <style:style style:name="P80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1 группа</text:p>
      <text:list text:style-name="LFO1" text:continue-numbering="true">
        <text:list-item>
          <text:p text:style-name="P9">Аккубаев Чен</text:p>
        </text:list-item>
        <text:list-item>
          <text:p text:style-name="P10">Болдина София</text:p>
        </text:list-item>
        <text:list-item>
          <text:p text:style-name="P11">Дедов Ярослав</text:p>
        </text:list-item>
        <text:list-item>
          <text:p text:style-name="P12">Дудкина София</text:p>
        </text:list-item>
        <text:list-item>
          <text:p text:style-name="P13">Зотов Ярослав</text:p>
        </text:list-item>
        <text:list-item>
          <text:p text:style-name="P14">Иванова Любовь</text:p>
        </text:list-item>
        <text:list-item>
          <text:p text:style-name="P15">Исламов Ахмаджон</text:p>
        </text:list-item>
        <text:list-item>
          <text:p text:style-name="P16">Кокларова Гюлар</text:p>
        </text:list-item>
        <text:list-item>
          <text:p text:style-name="P17">Константинова Варвара</text:p>
        </text:list-item>
        <text:list-item>
          <text:p text:style-name="P18">Лисицына Алина</text:p>
        </text:list-item>
        <text:list-item>
          <text:p text:style-name="P19">Моисеев Денис</text:p>
        </text:list-item>
        <text:list-item>
          <text:p text:style-name="P20">Панков Максим</text:p>
        </text:list-item>
        <text:list-item>
          <text:p text:style-name="P21">Рябинкина Ксения</text:p>
        </text:list-item>
        <text:list-item>
          <text:p text:style-name="P22">Свечников Матвей</text:p>
        </text:list-item>
        <text:list-item>
          <text:p text:style-name="P23">Сорохинская Кристина</text:p>
        </text:list-item>
        <text:list-item>
          <text:p text:style-name="P24">Стуколкина Александра</text:p>
        </text:list-item>
        <text:list-item>
          <text:p text:style-name="P25">Тиньков Артем</text:p>
        </text:list-item>
        <text:list-item>
          <text:p text:style-name="P26">Федоткин Михаил</text:p>
        </text:list-item>
        <text:list-item>
          <text:p text:style-name="P27">Филимонов Д</text:p>
        </text:list-item>
        <text:list-item>
          <text:p text:style-name="P28">Хоцов Глеб</text:p>
        </text:list-item>
        <text:list-item>
          <text:p text:style-name="P29">Хрусталева Полина</text:p>
        </text:list-item>
        <text:list-item>
          <text:p text:style-name="P30">Шебраршова Дарина</text:p>
        </text:list-item>
      </text:list>
      <text:p text:style-name="Standard"/>
      <text:p text:style-name="Standard"/>
      <text:p text:style-name="Standard"/>
      <text:p text:style-name="Standard"/>
      <text:soft-page-break/>
      <text:p text:style-name="P31">Список учащихся ШБП</text:p>
      <text:p text:style-name="P32">2023-2024 уч.год</text:p>
      <text:p text:style-name="P33"/>
      <text:p text:style-name="Standard"/>
      <text:p text:style-name="Standard"/>
      <text:p text:style-name="Standard"/>
      <text:p text:style-name="P34">2 группа</text:p>
      <text:list text:style-name="LFO2" text:continue-numbering="true">
        <text:list-item>
          <text:p text:style-name="P35">Абрамов Марк</text:p>
        </text:list-item>
        <text:list-item>
          <text:p text:style-name="P36">Болотов<text:s/>Ярослав</text:p>
        </text:list-item>
        <text:list-item>
          <text:p text:style-name="P37">Вассина Кристина</text:p>
        </text:list-item>
        <text:list-item>
          <text:p text:style-name="P38">Десятова Кристина</text:p>
        </text:list-item>
        <text:list-item>
          <text:p text:style-name="P39">Дяговец Богдан</text:p>
        </text:list-item>
        <text:list-item>
          <text:p text:style-name="P40">Епишкин Матвей</text:p>
        </text:list-item>
        <text:list-item>
          <text:p text:style-name="P41">Ершов Михаил</text:p>
        </text:list-item>
        <text:list-item>
          <text:p text:style-name="P42">Жалнин Макар</text:p>
        </text:list-item>
        <text:list-item>
          <text:p text:style-name="P43">Захарова Дарья</text:p>
        </text:list-item>
        <text:list-item>
          <text:p text:style-name="P44">Касельский Павел <text:s text:c="83"/></text:p>
        </text:list-item>
        <text:list-item>
          <text:p text:style-name="P45">Кравченко Вадим</text:p>
        </text:list-item>
        <text:list-item>
          <text:p text:style-name="P46">Краснова София</text:p>
        </text:list-item>
        <text:list-item>
          <text:p text:style-name="P47">Маловидова<text:s/>Алиса</text:p>
        </text:list-item>
        <text:list-item>
          <text:p text:style-name="P48">Машина Ева</text:p>
        </text:list-item>
        <text:list-item>
          <text:p text:style-name="P49">Никонорова София <text:s text:c="49"/></text:p>
        </text:list-item>
        <text:list-item>
          <text:p text:style-name="P50">Петросян Давид</text:p>
        </text:list-item>
        <text:list-item>
          <text:p text:style-name="P51">Сафонова Вероника</text:p>
        </text:list-item>
        <text:list-item>
          <text:p text:style-name="P52">Серов Кирилл</text:p>
        </text:list-item>
        <text:list-item>
          <text:p text:style-name="P53">Соловьёва Юлия</text:p>
        </text:list-item>
        <text:list-item>
          <text:p text:style-name="P54">Суркова Василиса</text:p>
        </text:list-item>
        <text:list-item>
          <text:p text:style-name="P55">Тереньтьева Елена</text:p>
        </text:list-item>
        <text:list-item>
          <text:p text:style-name="P56">Щербатых Егор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  <text:p text:style-name="P58">3 группа</text:p>
      <text:list text:style-name="LFO3" text:continue-numbering="true">
        <text:list-item>
          <text:p text:style-name="P59">Аверина Елизавета</text:p>
        </text:list-item>
        <text:list-item>
          <text:p text:style-name="P60">Бавивкин Кирилл</text:p>
        </text:list-item>
        <text:list-item>
          <text:p text:style-name="P61">Баранова Мария</text:p>
        </text:list-item>
        <text:list-item>
          <text:p text:style-name="P62">Бочков Владимир <text:s text:c="81"/></text:p>
        </text:list-item>
        <text:list-item>
          <text:p text:style-name="P63">Гусляков Тимофей</text:p>
        </text:list-item>
        <text:list-item>
          <text:p text:style-name="P64">Демидов Глеб</text:p>
        </text:list-item>
        <text:list-item>
          <text:p text:style-name="P65">Евсикова Арина</text:p>
        </text:list-item>
        <text:list-item>
          <text:p text:style-name="P66">Копылова Есения</text:p>
        </text:list-item>
        <text:list-item>
          <text:p text:style-name="P67">Кувшинов Влад</text:p>
        </text:list-item>
        <text:list-item>
          <text:p text:style-name="P68">Кудамова Мария</text:p>
        </text:list-item>
        <text:list-item>
          <text:p text:style-name="P69">Лось Тимофей</text:p>
        </text:list-item>
        <text:list-item>
          <text:p text:style-name="P70">Монахова Алиса</text:p>
        </text:list-item>
        <text:list-item>
          <text:p text:style-name="P71">Папушина Арина</text:p>
        </text:list-item>
        <text:list-item>
          <text:p text:style-name="P72">Пчелкин Максим</text:p>
        </text:list-item>
        <text:list-item>
          <text:p text:style-name="P73">Рулев Артем</text:p>
        </text:list-item>
        <text:list-item>
          <text:p text:style-name="P74">Скуратова Мария</text:p>
        </text:list-item>
        <text:list-item>
          <text:p text:style-name="P75">Ускова Василиса</text:p>
        </text:list-item>
        <text:list-item>
          <text:p text:style-name="P76">Хероим Лев</text:p>
        </text:list-item>
        <text:list-item>
          <text:p text:style-name="P77">Хохлова Ксения</text:p>
        </text:list-item>
        <text:list-item>
          <text:p text:style-name="P78">Черношенцев Максим</text:p>
        </text:list-item>
        <text:list-item>
          <text:p text:style-name="P79">Чирко Р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3" fo:column-gap="0.5in"/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V</meta:initial-creator>
    <dc:creator>cab7</dc:creator>
    <meta:creation-date>2023-10-06T07:32:00Z</meta:creation-date>
    <dc:date>2023-10-06T08:45:00Z</dc:date>
    <meta:template xlink:href="Normal" xlink:type="simple"/>
    <meta:editing-cycles>2</meta:editing-cycles>
    <meta:editing-duration>PT1500S</meta:editing-duration>
    <meta:document-statistic meta:page-count="2" meta:paragraph-count="2" meta:word-count="194" meta:character-count="1302" meta:row-count="9" meta:non-whitespace-character-count="1110"/>
  </office:meta>
</office:document-meta>
</file>